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C00000146F89BCFD5.png"/>
  <manifest:file-entry manifest:media-type="image/png" manifest:full-path="Pictures/100000000000024D000001469239B0AC.png"/>
  <manifest:file-entry manifest:media-type="image/png" manifest:full-path="Pictures/100000000000024D000001466B19510C.png"/>
  <manifest:file-entry manifest:media-type="image/png" manifest:full-path="Pictures/100000000000024C00000146A0B4142F.png"/>
  <manifest:file-entry manifest:media-type="image/png" manifest:full-path="Pictures/100000000000024D000001473256DED2.png"/>
  <manifest:file-entry manifest:media-type="image/png" manifest:full-path="Pictures/100000000000024D00000147C9A47E0F.png"/>
  <manifest:file-entry manifest:media-type="image/png" manifest:full-path="Pictures/100000000000024D00000147C9C4477F.png"/>
  <manifest:file-entry manifest:media-type="image/png" manifest:full-path="Pictures/100000000000024B00000145A013B256.png"/>
  <manifest:file-entry manifest:media-type="image/png" manifest:full-path="Pictures/100000000000024C000001463FFF31BB.png"/>
  <manifest:file-entry manifest:media-type="image/png" manifest:full-path="Pictures/100000000000024D000001466C45AF58.png"/>
  <manifest:file-entry manifest:media-type="image/png" manifest:full-path="Pictures/100000000000024D000001455248B839.png"/>
  <manifest:file-entry manifest:media-type="image/png" manifest:full-path="Pictures/100000000000024C000001467F9E680B.png"/>
  <manifest:file-entry manifest:media-type="image/png" manifest:full-path="Pictures/100000000000024C000001469F3A2A00.png"/>
  <manifest:file-entry manifest:media-type="image/png" manifest:full-path="Pictures/100000000000024D00000147AFEE02B6.png"/>
  <manifest:file-entry manifest:media-type="image/png" manifest:full-path="Pictures/100000000000024C00000147A0B2E7DB.png"/>
  <manifest:file-entry manifest:media-type="image/png" manifest:full-path="Pictures/100000000000024D000001469DC30BF3.png"/>
  <manifest:file-entry manifest:media-type="image/png" manifest:full-path="Pictures/100000000000024C00000146E0BF2CD4.png"/>
  <manifest:file-entry manifest:media-type="image/png" manifest:full-path="Pictures/100000000000024E00000147B062A64C.png"/>
  <manifest:file-entry manifest:media-type="image/png" manifest:full-path="Pictures/100000000000024B00000146E5A72787.png"/>
  <manifest:file-entry manifest:media-type="image/png" manifest:full-path="Pictures/100000000000024A0000014569DA1DFB.png"/>
  <manifest:file-entry manifest:media-type="image/png" manifest:full-path="Pictures/100000000000024C0000014302F014D4.png"/>
  <manifest:file-entry manifest:media-type="image/png" manifest:full-path="Pictures/100000000000024D0000014715D398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Default_7e_LT_7e_Titel">
      <style:graphic-properties draw:fill-color="#ffffff" draw:auto-grow-height="true" fo:min-height="3.507cm"/>
    </style:style>
    <style:style style:name="pr2" style:family="presentation" style:parent-style-name="Default-Default_7e_LT_7e_Untertitel">
      <style:graphic-properties draw:fill-color="#ffffff" fo:min-height="13.609cm"/>
    </style:style>
    <style:style style:name="pr3" style:family="presentation" style:parent-style-name="Default-Default_7e_LT_7e_Notizen">
      <style:graphic-properties draw:fill-color="#ffffff" draw:auto-grow-height="true" fo:min-height="12.573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en Workshop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NetBSD and Linux as Xen-Guest</text:p>
            <text:p text:style-name="P2">Christoph Egger</text:p>
            <text:p text:style-name="P2">&lt;<text:a xlink:href="mailto:Christoph_Egger@gmx.de">Christoph_Egger@gmx.de</text:a>&gt;</text:p>
            <text:p text:style-name="P2">Maerz 2009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en-Workshop</text:p>
          </draw:text-box>
        </draw:frame>
        <draw:frame draw:style-name="gr2" draw:text-style-name="P4" draw:layer="layout" svg:width="24.988cm" svg:height="13.859cm" svg:x="1.456cm" svg:y="4.913cm" presentation:class="graphic" presentation:user-transformed="true">
          <draw:image xlink:href="Pictures/100000000000024A0000014569DA1D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4" draw:layer="layout" svg:width="25cm" svg:height="13.834cm" svg:x="1.5cm" svg:y="4.5cm" presentation:class="graphic" presentation:user-transformed="true">
          <draw:image xlink:href="Pictures/100000000000024D000001466B1951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4" draw:layer="layout" svg:width="25cm" svg:height="14.233cm" svg:x="1.5cm" svg:y="4.267cm" presentation:class="graphic" presentation:user-transformed="true">
          <draw:image xlink:href="Pictures/100000000000024B00000146E5A727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4" draw:layer="layout" svg:width="25.296cm" svg:height="13.956cm" svg:x="1.204cm" svg:y="4.5cm" presentation:class="graphic" presentation:user-transformed="true">
          <draw:image xlink:href="Pictures/100000000000024D000001455248B8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4" draw:layer="layout" svg:width="25cm" svg:height="13.73cm" svg:x="1.5cm" svg:y="4.747cm" presentation:class="graphic" presentation:user-transformed="true">
          <draw:image xlink:href="Pictures/100000000000024C0000014302F014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4" draw:layer="layout" svg:width="24.296cm" svg:height="13.445cm" svg:x="2.204cm" svg:y="5.106cm" presentation:class="graphic" presentation:user-transformed="true">
          <draw:image xlink:href="Pictures/100000000000024D000001466C45AF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4" draw:layer="layout" svg:width="24.296cm" svg:height="13.488cm" svg:x="2.204cm" svg:y="5.085cm" presentation:class="graphic" presentation:user-transformed="true">
          <draw:image xlink:href="Pictures/100000000000024D00000147C9C447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4" draw:layer="layout" svg:width="24.296cm" svg:height="13.469cm" svg:x="2.204cm" svg:y="5.094cm" presentation:class="graphic" presentation:user-transformed="true">
          <draw:image xlink:href="Pictures/100000000000024C000001463FFF31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4" draw:layer="layout" svg:width="24.296cm" svg:height="13.445cm" svg:x="2.204cm" svg:y="5.106cm" presentation:class="graphic" presentation:user-transformed="true">
          <draw:image xlink:href="Pictures/100000000000024D000001469DC30B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88cm" svg:x="2.204cm" svg:y="5.085cm" presentation:class="graphic" presentation:user-transformed="true">
          <draw:image xlink:href="Pictures/100000000000024D0000014715D398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88cm" svg:x="2.204cm" svg:y="5.085cm" presentation:class="graphic" presentation:user-transformed="true">
          <draw:image xlink:href="Pictures/100000000000024D00000147AFEE02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69cm" svg:x="2.204cm" svg:y="5.094cm" presentation:class="graphic" presentation:user-transformed="true">
          <draw:image xlink:href="Pictures/100000000000024C00000146F89BCF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69cm" svg:x="2.204cm" svg:y="5.094cm" presentation:class="graphic" presentation:user-transformed="true">
          <draw:image xlink:href="Pictures/100000000000024C000001469F3A2A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511cm" svg:x="2.204cm" svg:y="5.073cm" presentation:class="graphic" presentation:user-transformed="true">
          <draw:image xlink:href="Pictures/100000000000024C00000147A0B2E7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65cm" svg:x="2.204cm" svg:y="5.096cm" presentation:class="graphic" presentation:user-transformed="true">
          <draw:image xlink:href="Pictures/100000000000024E00000147B062A6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88cm" svg:x="2.204cm" svg:y="5.085cm" presentation:class="graphic" presentation:user-transformed="true">
          <draw:image xlink:href="Pictures/100000000000024D00000147C9A47E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69cm" svg:x="2.204cm" svg:y="5.094cm" presentation:class="graphic" presentation:user-transformed="true">
          <draw:image xlink:href="Pictures/100000000000024C000001467F9E68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69cm" svg:x="2.204cm" svg:y="5.094cm" presentation:class="graphic" presentation:user-transformed="true">
          <draw:image xlink:href="Pictures/100000000000024C00000146E0BF2C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51cm" svg:x="2.204cm" svg:y="5.103cm" presentation:class="graphic" presentation:user-transformed="true">
          <draw:image xlink:href="Pictures/100000000000024B00000145A013B2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88cm" svg:x="2.204cm" svg:y="5.085cm" presentation:class="graphic" presentation:user-transformed="true">
          <draw:image xlink:href="Pictures/100000000000024D000001473256DE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45cm" svg:x="2.204cm" svg:y="5.106cm" presentation:class="graphic" presentation:user-transformed="true">
          <draw:image xlink:href="Pictures/100000000000024D000001469239B0A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en-Workshop</text:p>
          </draw:text-box>
        </draw:frame>
        <draw:frame draw:style-name="gr2" draw:text-style-name="P6" draw:layer="layout" svg:width="24.296cm" svg:height="13.469cm" svg:x="2.204cm" svg:y="5.094cm" presentation:class="graphic" presentation:user-transformed="true">
          <draw:image xlink:href="Pictures/100000000000024C00000146A0B414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Default_7e_LT_7e_Hintergrundobjekte">
      <style:graphic-properties draw:stroke="none" draw:fill="none" draw:fill-color="#ffffff" draw:auto-grow-height="false" fo:min-height="1.449cm"/>
    </style:style>
    <style:style style:name="Mpr5" style:family="presentation" style:parent-style-name="Default-Default_7e_LT_7e_Hintergrundobjekte">
      <style:graphic-properties draw:stroke="none" draw:fill="none" draw:fill-color="#ffffff" draw:auto-grow-height="false" fo:min-height="1.397cm"/>
    </style:style>
    <style:style style:name="Mpr6" style:family="presentation" style:parent-style-name="Default-Default_7e_LT_7e_Hintergrundobjekte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Default_7e_LT_7e_Titel" draw:layer="backgroundobjects" svg:width="25.199cm" svg:height="3.506cm" svg:x="1.4cm" svg:y="0.837cm" presentation:class="title" presentation:placeholder="true">
        <draw:text-box/>
      </draw:frame>
      <draw:frame presentation:style-name="Default-Default_7e_LT_7e_Gliederung_20_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Default_7e_LT_7e_Titel" draw:layer="backgroundobjects" svg:width="13.968cm" svg:height="10.476cm" svg:x="3.81cm" svg:y="2.123cm" presentation:class="page"/>
        <draw:frame presentation:style-name="Default-Default_7e_LT_7e_Notizen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3T22:14:09</meta:creation-date>
    <meta:editing-duration>PT00H26M15S</meta:editing-duration>
    <meta:editing-cycles>11</meta:editing-cycles>
    <dc:date>2009-03-13T22:40:18</dc:date>
    <meta:generator>OpenOffice.org/3.0$Unix OpenOffice.org_project/300m9$Build-9358</meta:generator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